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4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page-number="0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2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3_2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2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3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4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5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6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4_7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5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6_2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7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8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9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0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1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2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3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4" style:family="paragraph" style:parent-style-name="Normal">
      <style:paragraph-properties fo:text-align="center"/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P15" style:family="paragraph" style:parent-style-name="Normal"/>
    <style:style style:name="T15_1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T15_2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T15_3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16" style:family="paragraph" style:parent-style-name="Normal"/>
    <style:style style:name="T16_1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T16_2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T16_3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17" style:family="paragraph" style:parent-style-name="Normal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18" style:family="paragraph" style:parent-style-name="Normal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2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3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4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5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6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7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8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9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10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T19_11" style:family="text">
      <style:text-properties style:font-name="Times New Roman" fo:font-size="20pt" style:font-size-asian="20pt" style:font-name-complex="Times New Roman" style:font-size-complex="20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center" style:width="19.495cm" fo:margin-left="-2.422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8.001cm"/>
    </style:style>
    <style:style style:name="Column3" style:family="table-column">
      <style:table-column-properties style:column-width="3.468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3.032cm"/>
    </style:style>
    <style:style style:name="Row1" style:family="table-row"/>
    <style:style style:name="Cell1" style:family="table-cell">
      <style:table-cell-properties fo:background-color="#aeaaaa"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77cm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78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8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6.077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0.232cm"/>
    </style:style>
    <style:style style:name="Cell23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847cm" fo:margin-left="0.847cm"/>
    </style:style>
    <style:style style:name="T46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margin-left="0.847cm"/>
    </style:style>
    <style:style style:name="T47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text-indent="-0.847cm" fo:margin-left="0.847cm"/>
    </style:style>
    <style:style style:name="T48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margin-left="0.847cm"/>
    </style:style>
    <style:style style:name="T49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7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8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9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10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1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1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1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margin-left="0.847cm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0.459cm" fo:margin-top="0.212cm" fo:margin-bottom="0.212cm" fo:margin-left="-1.27cm"/>
    </style:style>
    <style:style style:name="T52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4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5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6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7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8" style:family="text">
      <style:text-properties style:font-name="Times New Roman" fo:font-size="13pt" style:font-name-asian="宋体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5" style:family="paragraph" style:parent-style-name="Normal" style:master-page-name="MasterPage2">
      <style:paragraph-properties fo:text-align="justify"/>
      <style:text-properties style:font-name="Times New Roman" style:font-name-complex="Times New Roman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Times New Roman" style:font-name-complex="Times New Roman" fo:font-weight="bold" style:font-weight-asian="bold"/>
    </style:style>
    <style:style style:name="T56_2" style:family="text">
      <style:text-properties style:font-name="Times New Roman" style:font-name-complex="Times New Roman" fo:font-weight="bold" style:font-weight-asian="bold"/>
    </style:style>
    <style:style style:name="T56_3" style:family="text">
      <style:text-properties style:font-name="Times New Roman" style:font-name-complex="Times New Roman" fo:font-weight="bold" style:font-weight-asian="bold"/>
    </style:style>
    <style:style style:name="T56_4" style:family="text">
      <style:text-properties style:font-name="Times New Roman" style:font-name-complex="Times New Roman" fo:font-weight="bold" style:font-weight-asian="bold"/>
    </style:style>
    <style:style style:name="T56_5" style:family="text">
      <style:text-properties style:font-name="Times New Roman" style:font-name-complex="Times New Roman" fo:font-weight="bold" style:font-weight-asian="bold"/>
    </style:style>
    <style:style style:name="T56_6" style:family="text">
      <style:text-properties style:font-name="Times New Roman" style:font-name-complex="Times New Roman" fo:font-weight="bold" style:font-weight-asian="bold"/>
    </style:style>
    <style:style style:name="T56_7" style:family="text">
      <style:text-properties style:font-name="Times New Roman" style:font-name-complex="Times New Roman" fo:font-weight="bold" style:font-weight-asian="bold"/>
    </style:style>
    <style:style style:name="P57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Times New Roman" style:font-name-complex="Times New Roman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Times New Roman" style:font-name-complex="Times New Roman" fo:font-weight="bold" style:font-weight-asian="bold"/>
    </style:style>
    <style:style style:name="T59_2" style:family="text">
      <style:text-properties style:font-name="Times New Roman" style:font-name-complex="Times New Roman" fo:font-weight="bold" style:font-weight-asian="bold"/>
    </style:style>
    <style:style style:name="T59_3" style:family="text">
      <style:text-properties style:font-name="Times New Roman" style:font-name-complex="Times New Roman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Times New Roman" style:font-name-complex="Times New Roman" fo:font-weight="bold" style:font-weight-asian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Times New Roman" style:font-name-complex="Times New Roman" fo:font-weight="bold" style:font-weight-asian="bold"/>
    </style:style>
    <style:style style:name="T61_2" style:family="text">
      <style:text-properties style:font-name="Times New Roman" style:font-name-complex="Times New Roman" fo:font-weight="bold" style:font-weight-asian="bold"/>
    </style:style>
    <style:style style:name="T61_3" style:family="text">
      <style:text-properties style:font-name="Times New Roman" style:font-name-complex="Times New Roman" fo:font-weight="bold" style:font-weight-asian="bold"/>
    </style:style>
    <style:style style:name="T61_4" style:family="text">
      <style:text-properties style:font-name="Times New Roman" style:font-name-complex="Times New Roman" fo:font-weight="bold" style:font-weight-asian="bold"/>
    </style:style>
    <style:style style:name="T61_5" style:family="text">
      <style:text-properties style:font-name="Times New Roman" style:font-name-complex="Times New Roman" fo:font-weight="bold" style:font-weight-asian="bold"/>
    </style:style>
    <style:style style:name="T61_6" style:family="text">
      <style:text-properties style:font-name="Times New Roman" style:font-name-complex="Times New Roman" fo:font-weight="bold" style:font-weight-asian="bold"/>
    </style:style>
    <style:style style:name="T61_7" style:family="text">
      <style:text-properties style:font-name="Times New Roman" style:font-name-complex="Times New Roman" fo:font-weight="bold" style:font-weight-asian="bold"/>
    </style:style>
    <style:style style:name="T61_8" style:family="text">
      <style:text-properties style:font-name="Times New Roman" style:font-name-complex="Times New Roman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Times New Roman" style:font-name-complex="Times New Roman" fo:font-weight="bold" style:font-weight-asian="bold"/>
    </style:style>
    <style:style style:name="T62_2" style:family="text">
      <style:text-properties style:font-name="Times New Roman" style:font-name-complex="Times New Roman" fo:font-weight="bold" style:font-weight-asian="bold"/>
    </style:style>
    <style:style style:name="T62_3" style:family="text">
      <style:text-properties style:font-name="Times New Roman" style:font-name-complex="Times New Roman" fo:font-weight="bold" style:font-weight-asian="bold"/>
    </style:style>
    <style:style style:name="T62_4" style:family="text">
      <style:text-properties style:font-name="Times New Roman" style:font-name-complex="Times New Roman" fo:font-weight="bold" style:font-weight-asian="bold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Times New Roman" style:font-name-complex="Times New Roman" fo:font-weight="bold" style:font-weight-asian="bold"/>
    </style:style>
    <style:style style:name="T63_2" style:family="text">
      <style:text-properties style:font-name="Times New Roman" style:font-name-complex="Times New Roman" fo:font-weight="bold" style:font-weight-asian="bold"/>
    </style:style>
    <style:style style:name="T63_3" style:family="text">
      <style:text-properties style:font-name="Times New Roman" style:font-name-complex="Times New Roman" fo:font-weight="bold" style:font-weight-asian="bold"/>
    </style:style>
    <style:style style:name="T63_4" style:family="text">
      <style:text-properties style:font-name="Times New Roman" style:font-name-complex="Times New Roman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Times New Roman" style:font-name-complex="Times New Roman" fo:font-weight="bold" style:font-weight-asian="bold"/>
    </style:style>
    <style:style style:name="T64_2" style:family="text">
      <style:text-properties style:font-name="Times New Roman" style:font-name-complex="Times New Roman" fo:font-weight="bold" style:font-weight-asian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Times New Roman" style:font-name-complex="Times New Roman" fo:font-weight="bold" style:font-weight-asian="bold"/>
    </style:style>
    <style:style style:name="T65_2" style:family="text">
      <style:text-properties style:font-name="Times New Roman" style:font-name-complex="Times New Roman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Times New Roman" style:font-name-complex="Times New Roman" fo:font-weight="bold" style:font-weight-asian="bold"/>
    </style:style>
    <style:style style:name="T66_2" style:family="text">
      <style:text-properties style:font-name="Times New Roman" style:font-name-complex="Times New Roman" fo:font-weight="bold" style:font-weight-asian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Times New Roman" style:font-name-complex="Times New Roman" fo:font-weight="bold" style:font-weight-asian="bold"/>
    </style:style>
    <style:style style:name="T67_2" style:family="text">
      <style:text-properties style:font-name="Times New Roman" style:font-name-complex="Times New Roman" fo:font-weight="bold" style:font-weight-asian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Times New Roman" style:font-name-complex="Times New Roman" fo:font-weight="bold" style:font-weight-asian="bold"/>
    </style:style>
    <style:style style:name="T68_2" style:family="text">
      <style:text-properties style:font-name="Times New Roman" style:font-name-complex="Times New Roman" fo:font-weight="bold" style:font-weight-asian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style:font-name-complex="Times New Roman" fo:font-weight="bold" style:font-weight-asian="bold"/>
    </style:style>
    <style:style style:name="T69_2" style:family="text">
      <style:text-properties style:font-name="Times New Roman" style:font-name-complex="Times New Roman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style:font-name-complex="Times New Roman" fo:font-weight="bold" style:font-weight-asian="bold"/>
    </style:style>
    <style:style style:name="T70_2" style:family="text">
      <style:text-properties style:font-name="Times New Roman" style:font-name-complex="Times New Roman" fo:font-weight="bold" style:font-weight-asian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Times New Roman" style:font-name-complex="Times New Roman" fo:font-weight="bold" style:font-weight-asian="bold"/>
    </style:style>
    <style:style style:name="T71_2" style:family="text">
      <style:text-properties style:font-name="Times New Roman" style:font-name-complex="Times New Roman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style:font-name-complex="Times New Roman" fo:font-weight="bold" style:font-weight-asian="bold"/>
    </style:style>
    <style:style style:name="T72_2" style:family="text">
      <style:text-properties style:font-name="Times New Roman" style:font-name-complex="Times New Roman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Times New Roman" style:font-name-complex="Times New Roman" fo:font-weight="bold" style:font-weight-asian="bold"/>
    </style:style>
    <style:style style:name="T73_2" style:family="text">
      <style:text-properties style:font-name="Times New Roman" style:font-name-complex="Times New Roman" fo:font-weight="bold" style:font-weight-asian="bold"/>
    </style:style>
    <style:style style:name="T73_3" style:family="text">
      <style:text-properties style:font-name="Times New Roman" style:font-name-complex="Times New Roman" fo:font-weight="bold" style:font-weight-asian="bold"/>
    </style:style>
    <style:style style:name="T73_4" style:family="text">
      <style:text-properties style:font-name="Times New Roman" style:font-name-complex="Times New Roman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style:font-name-complex="Times New Roman" fo:font-weight="bold" style:font-weight-asian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style:font-name-complex="Times New Roman" fo:font-weight="bold" style:font-weight-asian="bold"/>
    </style:style>
    <style:style style:name="T75_2" style:family="text">
      <style:text-properties style:font-name="Times New Roman" style:font-name-complex="Times New Roman" fo:font-weight="bold" style:font-weight-asian="bold"/>
    </style:style>
    <style:style style:name="T75_3" style:family="text">
      <style:text-properties style:font-name="Times New Roman" style:font-name-complex="Times New Roman" fo:font-weight="bold" style:font-weight-asian="bold"/>
    </style:style>
    <style:style style:name="T75_4" style:family="text">
      <style:text-properties style:font-name="Times New Roman" style:font-name-complex="Times New Roman" fo:font-weight="bold" style:font-weight-asian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Times New Roman" style:font-name-complex="Times New Roman" fo:font-weight="bold" style:font-weight-asian="bold"/>
    </style:style>
    <style:style style:name="T76_2" style:family="text">
      <style:text-properties style:font-name="Times New Roman" style:font-name-complex="Times New Roman" fo:font-weight="bold" style:font-weight-asian="bold"/>
    </style:style>
    <style:style style:name="T76_3" style:family="text">
      <style:text-properties style:font-name="Times New Roman" style:font-name-complex="Times New Roman" fo:font-weight="bold" style:font-weight-asian="bold"/>
    </style:style>
    <style:style style:name="T76_4" style:family="text">
      <style:text-properties style:font-name="Times New Roman" style:font-name-complex="Times New Roman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Times New Roman" style:font-name-complex="Times New Roman" fo:font-weight="bold" style:font-weight-asian="bold"/>
    </style:style>
    <style:style style:name="T77_2" style:family="text">
      <style:text-properties style:font-name="Times New Roman" style:font-name-complex="Times New Roman" fo:font-weight="bold" style:font-weight-asian="bold"/>
    </style:style>
    <style:style style:name="T77_3" style:family="text">
      <style:text-properties style:font-name="Times New Roman" style:font-name-complex="Times New Roman" fo:font-weight="bold" style:font-weight-asian="bold"/>
    </style:style>
    <style:style style:name="T77_4" style:family="text">
      <style:text-properties style:font-name="Times New Roman" style:font-name-complex="Times New Roman" fo:font-weight="bold" style:font-weight-asian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Times New Roman" style:font-name-complex="Times New Roman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3">
      <style:table-properties table:align="left" style:width="19.754cm" fo:margin-left="-2.542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15.752cm"/>
    </style:style>
    <style:style style:name="Row12" style:family="table-row">
      <style:table-row-properties style:min-row-height="0.693cm"/>
    </style:style>
    <style:style style:name="Cell24" style:family="table-cell">
      <style:table-cell-properties fo:background-color="#aeaaaa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9" style:family="paragraph" style:parent-style-name="Normal"/>
    <style:style style:name="T79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4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5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6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9_7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9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82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28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84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778cm"/>
    </style:style>
    <style:style style:name="Cell3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12.423cm"/>
    </style:style>
    <style:style style:name="Cell3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6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665cm"/>
    </style:style>
    <style:style style:name="Cell32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7_4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7.923cm"/>
    </style:style>
    <style:style style:name="Cell33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8" style:family="paragraph" style:parent-style-name="List_20_Paragraph">
      <style:paragraph-properties fo:text-indent="-0.847cm" fo:margin-left="0.847cm"/>
    </style:style>
    <style:style style:name="T88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3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List_20_Paragraph">
      <style:paragraph-properties fo:text-indent="-0.847cm" fo:margin-left="0.847cm"/>
    </style:style>
    <style:style style:name="T89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List_20_Paragraph">
      <style:paragraph-properties fo:text-indent="-0.847cm" fo:margin-left="0.847cm"/>
    </style:style>
    <style:style style:name="T90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List_20_Paragraph">
      <style:paragraph-properties fo:text-indent="-0.847cm" fo:margin-left="0.847cm"/>
    </style:style>
    <style:style style:name="T91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List_20_Paragraph">
      <style:paragraph-properties fo:text-indent="-0.847cm" fo:margin-left="0.847cm"/>
    </style:style>
    <style:style style:name="T92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3" style:family="paragraph" style:parent-style-name="List_20_Paragraph">
      <style:paragraph-properties fo:text-indent="-0.847cm" fo:margin-left="0.847cm"/>
    </style:style>
    <style:style style:name="T93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02cm"/>
    </style:style>
    <style:style style:name="Cell34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4_4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1.134cm"/>
    </style:style>
    <style:style style:name="Cell3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5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0.67cm"/>
    </style:style>
    <style:style style:name="Cell3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11.172cm"/>
    </style:style>
    <style:style style:name="Cell3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7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4">
      <style:table-properties table:align="center" style:width="19.503cm" fo:margin-left="-0.52cm"/>
    </style:style>
    <style:style style:name="Column9" style:family="table-column">
      <style:table-column-properties style:column-width="0.808cm"/>
    </style:style>
    <style:style style:name="Column10" style:family="table-column">
      <style:table-column-properties style:column-width="1.935cm"/>
    </style:style>
    <style:style style:name="Column11" style:family="table-column">
      <style:table-column-properties style:column-width="0.758cm"/>
    </style:style>
    <style:style style:name="Column12" style:family="table-column">
      <style:table-column-properties style:column-width="1.709cm"/>
    </style:style>
    <style:style style:name="Column13" style:family="table-column">
      <style:table-column-properties style:column-width="1.501cm"/>
    </style:style>
    <style:style style:name="Column14" style:family="table-column">
      <style:table-column-properties style:column-width="1.499cm"/>
    </style:style>
    <style:style style:name="Column15" style:family="table-column">
      <style:table-column-properties style:column-width="1.018cm"/>
    </style:style>
    <style:style style:name="Column16" style:family="table-column">
      <style:table-column-properties style:column-width="1.372cm"/>
    </style:style>
    <style:style style:name="Column17" style:family="table-column">
      <style:table-column-properties style:column-width="0.861cm"/>
    </style:style>
    <style:style style:name="Column18" style:family="table-column">
      <style:table-column-properties style:column-width="0.626cm"/>
    </style:style>
    <style:style style:name="Column19" style:family="table-column">
      <style:table-column-properties style:column-width="2.157cm"/>
    </style:style>
    <style:style style:name="Column20" style:family="table-column">
      <style:table-column-properties style:column-width="5.258cm"/>
    </style:style>
    <style:style style:name="Row23" style:family="table-row">
      <style:table-row-properties style:min-row-height="0.476cm"/>
    </style:style>
    <style:style style:name="Cell38" style:family="table-cell">
      <style:table-cell-properties fo:background-color="#aeaaaa"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98" style:family="paragraph" style:parent-style-name="Normal"/>
    <style:style style:name="T9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8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8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8_4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8_5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98_6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2.064cm"/>
    </style:style>
    <style:style style:name="Cell3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35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middle" fo:border-top="#000000 0.079cm solid" fo:border-bottom="#000000 0.018cm solid" fo:padding-left="0.19cm" fo:border-left="#000000 0.035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35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4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4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79cm solid" fo:border-bottom="#000000 0.018cm solid" fo:padding-left="0.19cm" fo:border-left="#000000 0.035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4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5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6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7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05_8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3.784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9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0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11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2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3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4.85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16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7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18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9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0" style:family="paragraph" style:parent-style-name="Normal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4.235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1" style:family="paragraph" style:parent-style-name="No_20_Spacing"/>
    <style:style style:name="T121_1" style:family="text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_20_Spacing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23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24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25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26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7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4.233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8" style:family="paragraph" style:parent-style-name="No_20_Spacing"/>
    <style:style style:name="T128_1" style:family="text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_20_Spacing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30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31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32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33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4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9" style:family="table-row">
      <style:table-row-properties style:min-row-height="5.456cm"/>
    </style:style>
    <style:style style:name="Cell74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35" style:family="paragraph" style:parent-style-name="No_20_Spacing"/>
    <style:style style:name="T135_1" style:family="text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36" style:family="paragraph" style:parent-style-name="No_20_Spacing">
      <style:text-properties fo:color="#000000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35cm solid" fo:wrap-option="wrap"/>
    </style:style>
    <style:style style:name="P137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79cm solid" fo:padding-left="0.19cm" fo:border-left="#000000 0.035cm solid" fo:padding-right="0.19cm" fo:border-right="#000000 0.018cm solid" fo:wrap-option="wrap"/>
    </style:style>
    <style:style style:name="P138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35cm solid" fo:wrap-option="wrap"/>
    </style:style>
    <style:style style:name="P139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79cm solid" fo:padding-left="0.19cm" fo:border-left="#000000 0.035cm solid" fo:padding-right="0.19cm" fo:border-right="#000000 0.018cm solid" fo:wrap-option="wrap"/>
    </style:style>
    <style:style style:name="P140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41" style:family="paragraph" style:parent-style-name="No_20_Spacing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30" style:family="table-row"/>
    <style:style style:name="Cell81" style:family="table-cell">
      <style:table-cell-properties fo:background-color="#aeaaaa"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2_3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2_4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2_5" style:family="text">
      <style:text-properties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1" style:family="table-row"/>
    <style:style style:name="Cell8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3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49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9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9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0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6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3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8" style:family="paragraph" style:parent-style-name="Normal">
      <style:paragraph-properties fo:text-align="justify"/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0_3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16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Times New Roman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新細明體" style:font-name-asian="新細明體" style:font-name-complex="新細明體" fo:font-weight="bold" style:font-weight-asian="bold"/>
    </style:style>
    <style:style style:name="T223_2" style:family="text">
      <style:text-properties style:font-name="Times New Roman" style:font-name-complex="Times New Roman" fo:font-weight="bold" style:font-weight-asian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Times New Roman" style:font-name-complex="Times New Roman"/>
    </style:style>
    <style:style style:name="T224_2" style:family="text">
      <style:text-properties style:font-name="Times New Roman" style:font-name-complex="Times New Roman"/>
    </style:style>
    <style:style style:name="T224_3" style:family="text">
      <style:text-properties style:font-name="Times New Roman" style:font-name-complex="Times New Roman"/>
    </style:style>
    <style:style style:name="P225" style:family="paragraph" style:parent-style-name="List_20_Paragraph">
      <style:paragraph-properties fo:text-align="justify"/>
    </style:style>
    <style:style style:name="T225_1" style:family="text">
      <style:text-properties style:font-name-asian="宋体" fo:font-weight="bold" style:font-weight-asian="bold"/>
    </style:style>
    <style:style style:name="T225_2" style:family="text">
      <style:text-properties style:font-name-asian="宋体"/>
    </style:style>
    <style:style style:name="P226" style:family="paragraph" style:parent-style-name="List_20_Paragraph">
      <style:paragraph-properties fo:text-align="justify"/>
    </style:style>
    <style:style style:name="T226_1" style:family="text">
      <style:text-properties style:font-name-asian="宋体"/>
    </style:style>
    <style:style style:name="T226_2" style:family="text">
      <style:text-properties style:font-name-asian="宋体"/>
    </style:style>
    <style:style style:name="T226_3" style:family="text">
      <style:text-properties fo:color="#000000" style:font-name-asian="宋体"/>
    </style:style>
    <style:style style:name="T226_4" style:family="text">
      <style:text-properties fo:color="#000000" style:font-name-asian="宋体"/>
    </style:style>
    <style:style style:name="T226_5" style:family="text">
      <style:text-properties fo:color="#000000" style:font-name-asian="宋体"/>
    </style:style>
    <style:style style:name="T226_6" style:family="text">
      <style:text-properties fo:color="#000000" style:font-name-asian="宋体"/>
    </style:style>
    <style:style style:name="T226_7" style:family="text">
      <style:text-properties fo:color="#000000" style:font-name-asian="宋体"/>
    </style:style>
    <style:style style:name="T226_8" style:family="text">
      <style:text-properties fo:color="#000000" style:font-name-asian="宋体"/>
    </style:style>
    <style:style style:name="T226_9" style:family="text">
      <style:text-properties fo:color="#000000" style:font-name-asian="宋体"/>
    </style:style>
    <style:style style:name="T226_10" style:family="text">
      <style:text-properties fo:color="#000000" style:font-name-asian="宋体"/>
    </style:style>
    <style:style style:name="T226_11" style:family="text">
      <style:text-properties fo:color="#000000" style:font-name-asian="宋体"/>
    </style:style>
    <style:style style:name="P227" style:family="paragraph" style:parent-style-name="List_20_Paragraph">
      <style:paragraph-properties fo:text-align="justify"/>
    </style:style>
    <style:style style:name="T227_1" style:family="text">
      <style:text-properties style:font-name-asian="宋体" fo:font-weight="bold" style:font-weight-asian="bold"/>
    </style:style>
    <style:style style:name="T227_2" style:family="text">
      <style:text-properties style:font-name-asian="宋体"/>
    </style:style>
    <style:style style:name="T227_3" style:family="text">
      <style:text-properties style:font-name-asian="宋体"/>
    </style:style>
    <style:style style:name="T227_4" style:family="text">
      <style:text-properties style:font-name-asian="宋体"/>
    </style:style>
    <style:style style:name="P228" style:family="paragraph" style:parent-style-name="List_20_Paragraph">
      <style:paragraph-properties fo:text-align="justify"/>
    </style:style>
    <style:style style:name="T228_1" style:family="text">
      <style:text-properties style:font-name-asian="宋体" fo:font-weight="bold" style:font-weight-asian="bold"/>
    </style:style>
    <style:style style:name="T228_2" style:family="text">
      <style:text-properties style:font-name-asian="宋体"/>
    </style:style>
    <style:style style:name="T228_3" style:family="text">
      <style:text-properties fo:color="#000000" style:font-name-asian="宋体"/>
    </style:style>
    <style:style style:name="T228_4" style:family="text">
      <style:text-properties fo:color="#000000" style:font-name-asian="宋体"/>
    </style:style>
    <style:style style:name="T228_5" style:family="text">
      <style:text-properties fo:color="#000000" style:font-name-asian="宋体"/>
    </style:style>
    <style:style style:name="T228_6" style:family="text">
      <style:text-properties fo:color="#000000" style:font-name-asian="宋体"/>
    </style:style>
    <style:style style:name="P229" style:family="paragraph" style:parent-style-name="List_20_Paragraph">
      <style:paragraph-properties fo:text-align="justify"/>
    </style:style>
    <style:style style:name="T229_1" style:family="text">
      <style:text-properties style:font-name-asian="宋体" fo:font-weight="bold" style:font-weight-asian="bold"/>
    </style:style>
    <style:style style:name="T229_2" style:family="text">
      <style:text-properties style:font-name-asian="宋体"/>
    </style:style>
    <style:style style:name="T229_3" style:family="text">
      <style:text-properties style:font-name-asian="宋体"/>
    </style:style>
    <style:style style:name="T229_4" style:family="text">
      <style:text-properties style:font-name-asian="宋体"/>
    </style:style>
    <style:style style:name="T229_5" style:family="text">
      <style:text-properties fo:color="#000000" style:font-name-asian="宋体"/>
    </style:style>
    <style:style style:name="P230" style:family="paragraph" style:parent-style-name="List_20_Paragraph">
      <style:paragraph-properties fo:text-align="justify"/>
    </style:style>
    <style:style style:name="T230_1" style:family="text">
      <style:text-properties style:font-name-asian="宋体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231" style:family="paragraph" style:parent-style-name="Normal" style:master-page-name="MasterPage5">
      <style:paragraph-properties fo:text-align="justify"/>
    </style:style>
    <style:style style:name="T231_1" style:family="text">
      <style:text-properties style:font-name="Times New Roman" style:font-name-complex="Times New Roman" style:font-size-complex="12pt" fo:font-weight="bold" style:font-weight-asian="bold"/>
    </style:style>
    <style:style style:name="T231_2" style:family="text">
      <style:text-properties style:font-name="Times New Roman" style:font-name-complex="Times New Roman" style:font-size-complex="12pt" fo:font-weight="bold" style:font-weight-asian="bold"/>
    </style:style>
    <style:style style:name="T231_3" style:family="text">
      <style:text-properties style:font-name="Times New Roman" style:font-name-complex="Times New Roman" style:font-size-complex="12pt" fo:font-weight="bold" style:font-weight-asian="bold"/>
    </style:style>
    <style:style style:name="P232" style:family="paragraph" style:parent-style-name="Normal">
      <style:paragraph-properties fo:text-align="center" fo:line-height="150%" fo:orphans="2" fo:widows="2"/>
    </style:style>
    <style:style style:name="T232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2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2_3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2_4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2_5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2_6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233" style:family="paragraph" style:parent-style-name="Normal">
      <style:paragraph-properties fo:text-align="center" fo:line-height="150%" fo:orphans="2" fo:widows="2"/>
    </style:style>
    <style:style style:name="T233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234" style:family="paragraph" style:parent-style-name="Normal">
      <style:text-properties style:font-name="Times New Roman" style:font-name-complex="Times New Roman"/>
    </style:style>
    <style:style style:name="P235" style:family="paragraph" style:parent-style-name="Normal">
      <style:text-properties style:font-name="Times New Roman" fo:font-size="13pt" style:font-size-asian="13pt" style:font-name-complex="Times New Roman" style:font-size-complex="13pt"/>
    </style:style>
    <style:style style:name="P236" style:family="paragraph" style:parent-style-name="Normal">
      <style:paragraph-properties fo:text-align="justify" fo:line-height="150%"/>
    </style:style>
    <style:style style:name="T236_1" style:family="text">
      <style:text-properties style:font-name="Times New Roman" style:font-name-complex="Times New Roman"/>
    </style:style>
    <style:style style:name="T236_2" style:family="text">
      <style:text-properties style:font-name="Times New Roman" style:font-name-complex="Times New Roman"/>
    </style:style>
    <style:style style:name="T236_3" style:family="text">
      <style:text-properties style:font-name="Times New Roman" style:font-name-complex="Times New Roman"/>
    </style:style>
    <style:style style:name="T236_4" style:family="text">
      <style:text-properties style:font-name="Times New Roman" style:font-name-complex="Times New Roman"/>
    </style:style>
    <style:style style:name="T236_5" style:family="text">
      <style:text-properties style:font-name="Times New Roman" style:font-name-complex="Times New Roman"/>
    </style:style>
    <style:style style:name="T236_6" style:family="text">
      <style:text-properties style:font-name="Times New Roman" style:font-name-complex="Times New Roman"/>
    </style:style>
    <style:style style:name="T236_7" style:family="text">
      <style:text-properties style:font-name="Times New Roman" style:font-name-complex="Times New Roman" style:text-underline-style="solid" style:text-underline-color="font-color"/>
    </style:style>
    <style:style style:name="T236_8" style:family="text">
      <style:text-properties style:font-name="Times New Roman" style:font-name-complex="Times New Roman"/>
    </style:style>
    <style:style style:name="T236_9" style:family="text">
      <style:text-properties style:font-name="Times New Roman" style:font-name-complex="Times New Roman"/>
    </style:style>
    <style:style style:name="T236_10" style:family="text">
      <style:text-properties style:font-name="Times New Roman" style:font-name-complex="Times New Roman"/>
    </style:style>
    <style:style style:name="T236_11" style:family="text">
      <style:text-properties style:font-name="Times New Roman" style:font-name-complex="Times New Roman"/>
    </style:style>
    <style:style style:name="T236_12" style:family="text">
      <style:text-properties style:font-name="Times New Roman" style:font-name-complex="Times New Roman"/>
    </style:style>
    <style:style style:name="P237" style:family="paragraph" style:parent-style-name="Normal">
      <style:text-properties style:font-name="Times New Roman" style:font-name-complex="Times New Roman"/>
    </style:style>
    <style:style style:name="P238" style:family="paragraph" style:parent-style-name="Normal">
      <style:text-properties style:font-name="Times New Roman" style:font-name-complex="Times New Roman"/>
    </style:style>
    <style:style style:name="P239" style:family="paragraph" style:parent-style-name="Normal">
      <style:text-properties style:font-name="Times New Roman" style:font-name-complex="Times New Roman"/>
    </style:style>
    <style:style style:name="P240" style:family="paragraph" style:parent-style-name="Normal">
      <style:text-properties style:font-name="Times New Roman" style:font-name-complex="Times New Roman"/>
    </style:style>
    <style:style style:name="P241" style:family="paragraph" style:parent-style-name="Normal"/>
    <style:style style:name="T241_1" style:family="text">
      <style:text-properties style:font-name="Times New Roman" style:font-name-complex="Times New Roman"/>
    </style:style>
    <style:style style:name="P242" style:family="paragraph" style:parent-style-name="Normal"/>
    <style:style style:name="T242_1" style:family="text">
      <style:text-properties style:font-name="Times New Roman" style:font-name-complex="Times New Roman"/>
    </style:style>
    <style:style style:name="T242_2" style:family="text">
      <style:text-properties style:font-name="Times New Roman" style:font-name-complex="Times New Roman"/>
    </style:style>
    <style:style style:name="P243" style:family="paragraph" style:parent-style-name="Normal">
      <style:text-properties style:font-name="Times New Roman" style:font-name-complex="Times New Roman"/>
    </style:style>
    <style:style style:name="P244" style:family="paragraph" style:parent-style-name="Normal">
      <style:text-properties style:font-name="Times New Roman" style:font-name-complex="Times New Roman"/>
    </style:style>
    <style:style style:name="P245" style:family="paragraph" style:parent-style-name="Normal">
      <style:text-properties style:font-name="Times New Roman" style:font-name-complex="Times New Roman"/>
    </style:style>
    <style:style style:name="P246" style:family="paragraph" style:parent-style-name="Normal"/>
    <style:style style:name="T246_1" style:family="text">
      <style:text-properties style:font-name="Times New Roman" style:font-name-complex="Times New Roman"/>
    </style:style>
    <style:style style:name="P247" style:family="paragraph" style:parent-style-name="Normal">
      <style:text-properties style:font-name="Times New Roman" style:font-name-complex="Times New Roman"/>
    </style:style>
    <style:style style:name="P248" style:family="paragraph" style:parent-style-name="Normal">
      <style:text-properties style:font-name="Times New Roman" style:font-name-complex="Times New Roman"/>
    </style:style>
    <style:style style:name="P249" style:family="paragraph" style:parent-style-name="Normal">
      <style:text-properties style:font-name="Times New Roman" style:font-name-complex="Times New Roman"/>
    </style:style>
    <style:style style:name="P250" style:family="paragraph" style:parent-style-name="Normal">
      <style:text-properties style:font-name="Times New Roman" style:font-name-complex="Times New Roman"/>
    </style:style>
    <style:style style:name="P251" style:family="paragraph" style:parent-style-name="Normal">
      <style:text-properties style:font-name="Times New Roman" style:font-name-complex="Times New Roman"/>
    </style:style>
    <style:style style:name="P252" style:family="paragraph" style:parent-style-name="Normal">
      <style:text-properties style:font-name="Times New Roman" style:font-name-complex="Times New Roman"/>
    </style:style>
    <style:style style:name="P253" style:family="paragraph" style:parent-style-name="Normal">
      <style:text-properties style:font-name="Times New Roman" style:font-name-complex="Times New Roman"/>
    </style:style>
    <style:style style:name="P254" style:family="paragraph" style:parent-style-name="Normal">
      <style:text-properties style:font-name="Times New Roman" style:font-name-complex="Times New Roman"/>
    </style:style>
    <style:style style:name="P255" style:family="paragraph" style:parent-style-name="Normal">
      <style:text-properties style:font-name="Times New Roman" style:font-name-complex="Times New Roman"/>
    </style:style>
    <style:style style:name="P256" style:family="paragraph" style:parent-style-name="Normal">
      <style:text-properties style:font-name="Times New Roman" style:font-name-complex="Times New Roman"/>
    </style:style>
    <style:style style:name="P257" style:family="paragraph" style:parent-style-name="Normal">
      <style:paragraph-properties fo:text-align="justify" fo:text-align-last="justify"/>
    </style:style>
    <style:style style:name="T257_1" style:family="text">
      <style:text-properties style:font-name="Times New Roman" style:font-name-complex="Times New Roman"/>
    </style:style>
    <style:style style:name="T257_2" style:family="text">
      <style:text-properties style:font-name="Times New Roman" style:font-name-complex="Times New Roman"/>
    </style:style>
    <style:style style:name="T257_3" style:family="text">
      <style:text-properties style:font-name="Times New Roman" style:font-name-complex="Times New Roman"/>
    </style:style>
    <style:style style:name="T257_4" style:family="text">
      <style:text-properties style:font-name="Times New Roman" style:font-name-complex="Times New Roman"/>
    </style:style>
    <style:style style:name="T257_5" style:family="text">
      <style:text-properties style:font-name="Times New Roman" style:font-name-complex="Times New Roman"/>
    </style:style>
    <style:style style:name="T257_6" style:family="text">
      <style:text-properties style:font-name="Times New Roman" style:font-name-complex="Times New Roman"/>
    </style:style>
    <style:style style:name="T257_7" style:family="text">
      <style:text-properties style:font-name="Times New Roman" style:font-name-complex="Times New Roman"/>
    </style:style>
    <style:style style:name="P258" style:family="paragraph" style:parent-style-name="Normal">
      <style:paragraph-properties fo:text-align="justify"/>
      <style:text-properties style:font-name="Times New Roman" style:font-name-complex="Times New Roman"/>
    </style:style>
    <style:style style:name="P259" style:family="paragraph" style:parent-style-name="Normal">
      <style:text-properties style:font-name="Times New Roman" style:font-name-complex="Times New Roman"/>
    </style:style>
    <style:style style:name="P260" style:family="paragraph" style:parent-style-name="List_20_Paragraph">
      <style:paragraph-properties fo:text-align="justify"/>
      <style:text-properties style:font-name-asian="宋体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臺</text:span><text:span text:style-name="T3_2">中市政府文化局</text:span></text:p>
        <text:p text:style-name="P4"><text:span text:style-name="T4_1">「</text:span><text:span text:style-name="T4_2">2017</text:span><text:span text:style-name="T4_3">臺</text:span><text:span text:style-name="T4_4">中故事景點裝置</text:span><text:span text:style-name="T4_5">展」策</text:span><text:span text:style-name="T4_6">展案徵</text:span><text:span text:style-name="T4_7">件</text:span></text:p>
        <text:p text:style-name="P5"/>
        <text:p text:style-name="P6"><text:span text:style-name="T6_1">提案</text:span><text:span text:style-name="T6_2">計畫書</text:span></text:p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5_1">提案者：</text:span><text:span text:style-name="T15_2">________________________________</text:span><text:span text:style-name="T15_3">______</text:span></text:p>
        <text:p text:style-name="P16"><text:span text:style-name="T16_1">展覽名稱：</text:span><text:span text:style-name="T16_2">______________________________</text:span><text:span text:style-name="T16_3">______</text:span></text:p>
        <text:p text:style-name="P17"/>
        <text:p text:style-name="P18"/>
        <text:p text:style-name="P19"><text:span text:style-name="T19_1">申請日期：</text:span><text:span text:style-name="T19_2"><text:s/></text:span><text:span text:style-name="T19_3">2017</text:span><text:span text:style-name="T19_4">年</text:span><text:span text:style-name="T19_5"><text:s text:c="2"/></text:span><text:span text:style-name="T19_6"><text:s/></text:span><text:span text:style-name="T19_7">月</text:span><text:span text:style-name="T19_8"><text:s/></text:span><text:span text:style-name="T19_9"><text:s/></text:span><text:span text:style-name="T19_10"><text:s text:c="2"/></text:span><text:span text:style-name="T19_11">日</text:span></text:p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0"><text:span text:style-name="T20_1">(</text:span><text:span text:style-name="T20_2">表</text:span><text:span text:style-name="T20_3">1)</text:span><text:span text:style-name="T20_4">申請資料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21"><text:span text:style-name="T21_1">申請身分</text:span></text:p>
            </table:table-cell>
            <table:table-cell table:style-name="Cell3" table:number-columns-spanned="4">
              <text:p text:style-name="P22"><text:span text:style-name="T22_1">□<text:s/></text:span><text:span text:style-name="T22_2">個人</text:span></text:p>
              <text:p text:style-name="P23"><text:span text:style-name="T23_1">□<text:s/></text:span><text:span text:style-name="T23_2">團體：名稱</text:span><text:span text:style-name="T23_3">________________________________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24"><text:span text:style-name="T24_1">提案者姓名</text:span><text:span text:style-name="T24_2">/</text:span></text:p>
              <text:p text:style-name="P25"><text:span text:style-name="T25_1">(</text:span><text:span text:style-name="T25_2">團體請填授權代表人姓名</text:span><text:span text:style-name="T25_3">)</text:span></text:p>
            </table:table-cell>
            <table:table-cell table:style-name="Cell5" table:number-columns-spanned="2">
              <text:p text:style-name="P26"/>
            </table:table-cell>
            <table:table-cell table:style-name="Cell6">
              <text:p text:style-name="P27"><text:span text:style-name="T27_1">性別</text:span></text:p>
            </table:table-cell>
            <table:table-cell table:style-name="Cell7">
              <text:p text:style-name="P28"><text:span text:style-name="T28_1">□</text:span><text:span text:style-name="T28_2">女</text:span><text:span text:style-name="T28_3"><text:s text:c="2"/>□</text:span><text:span text:style-name="T28_4">男</text:span></text:p>
            </table:table-cell>
            <table:covered-table-cell/>
          </table:table-row>
          <table:table-row table:style-name="Row4">
            <table:table-cell table:style-name="Cell8">
              <text:p text:style-name="P29"><text:span text:style-name="T29_1">身分證字號</text:span></text:p>
            </table:table-cell>
            <table:table-cell table:style-name="Cell9" table:number-columns-spanned="4">
              <text:p text:style-name="P30"/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10">
              <text:p text:style-name="P31"><text:span text:style-name="T31_1">出生日期</text:span></text:p>
            </table:table-cell>
            <table:table-cell table:style-name="Cell11" table:number-columns-spanned="4">
              <text:p text:style-name="P32"><text:span text:style-name="T32_1">西元</text:span><text:span text:style-name="T32_2">19<text:s text:c="4"/></text:span><text:span text:style-name="T32_3">年</text:span><text:span text:style-name="T32_4"><text:s text:c="6"/></text:span><text:span text:style-name="T32_5">月</text:span><text:span text:style-name="T32_6"><text:s text:c="6"/></text:span><text:span text:style-name="T32_7">日</text:span></text:p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2">
              <text:p text:style-name="P33"><text:span text:style-name="T33_1">聯絡電話</text:span></text:p>
            </table:table-cell>
            <table:table-cell table:style-name="Cell13" table:number-columns-spanned="4">
              <text:p text:style-name="P34"/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4">
              <text:p text:style-name="P35"><text:span text:style-name="T35_1">手機</text:span></text:p>
            </table:table-cell>
            <table:table-cell table:style-name="Cell15" table:number-columns-spanned="4">
              <text:p text:style-name="P36"/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6">
              <text:p text:style-name="P37"><text:span text:style-name="T37_1">聯絡地址</text:span></text:p>
            </table:table-cell>
            <table:table-cell table:style-name="Cell17" table:number-columns-spanned="4">
              <text:p text:style-name="P38"/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18">
              <text:p text:style-name="P39"><text:span text:style-name="T39_1">E-mail</text:span></text:p>
            </table:table-cell>
            <table:table-cell table:style-name="Cell19" table:number-columns-spanned="4">
              <text:p text:style-name="P40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20">
              <text:p text:style-name="P41"><text:span text:style-name="T41_1">申請人身分證</text:span></text:p>
              <text:p text:style-name="P42"><text:span text:style-name="T42_1">正反面影本</text:span></text:p>
            </table:table-cell>
            <table:table-cell table:style-name="Cell21">
              <text:p text:style-name="P43"><text:span text:style-name="T43_1">正面</text:span></text:p>
            </table:table-cell>
            <table:table-cell table:style-name="Cell22" table:number-columns-spanned="3">
              <text:p text:style-name="P44"><text:span text:style-name="T44_1">反面</text:span></text:p>
            </table:table-cell>
            <table:covered-table-cell/>
            <table:covered-table-cell/>
          </table:table-row>
          <table:table-row table:style-name="Row11">
            <table:table-cell table:style-name="Cell23" table:number-columns-spanned="5">
              <text:p text:style-name="P45"><text:span text:style-name="T45_1">※</text:span><text:span text:style-name="T45_2">本人同意以下事項</text:span></text:p>
              <text:list text:style-name="LS2" xml:id="list0">
                <text:list-item>
                  <text:p text:style-name="P46"><text:span text:style-name="T46_1">遵守「</text:span><text:span text:style-name="T46_2">2017</text:span><text:span text:style-name="T46_3">臺</text:span><text:span text:style-name="T46_4">中故事景點裝置</text:span><text:span text:style-name="T46_5">展」簡章之各項規定，同時證明提送資料皆正確無誤，如有不符者，視同放棄參賽資格。</text:span></text:p>
                </text:list-item>
                <text:list-item>
                  <text:p text:style-name="P47"><text:span text:style-name="T47_1">主辦單位對展出作品與提案內容有推廣、展覽、攝影、宣傳、出版、登載網頁、數位化、製作為文宣推廣品等非營利使用權利，使用次數不受限制。</text:span></text:p>
                </text:list-item>
                <text:list-item>
                  <text:p text:style-name="P48"><text:span text:style-name="T48_1">本人對於參賽作品所涉及侵犯他人智慧財產權，願自負法律責任。</text:span></text:p>
                </text:list-item>
                <text:list-item>
                  <text:p text:style-name="P49"><text:span text:style-name="T49_1">本人已詳閱臺中市政府文化局依個資法第</text:span><text:span text:style-name="T49_2">8</text:span><text:span text:style-name="T49_3">條所告知事項並清楚瞭解蒐集、處理或利用個人資料之目的及用途</text:span><text:span text:style-name="T49_4">(</text:span><text:span text:style-name="T49_5">於本表第</text:span><text:span text:style-name="T49_6">2</text:span><text:bookmark-start text:name="_GoBack"/><text:bookmark-end text:name="_GoBack"/><text:span text:style-name="T49_7">頁</text:span><text:span text:style-name="T49_8">)</text:span><text:span text:style-name="T49_9">。本人同意主辦單位蒐集本人提供之姓名、出生日期、身分證字號、地址、電話</text:span><text:span text:style-name="T49_10">(</text:span><text:span text:style-name="T49_11">含手機</text:span><text:span text:style-name="T49_12">)</text:span><text:span text:style-name="T49_13">、電子信箱等資料。</text:span></text:p>
                </text:list-item>
              </text:list>
              <text:p text:style-name="P50"/>
              <text:p text:style-name="P51"><text:span text:style-name="T51_1">此致</text:span><text:span text:style-name="T51_2"><text:s text:c="4"/></text:span><text:span text:style-name="T51_3">臺中市政府文化局</text:span></text:p>
              <text:p text:style-name="P52"><text:span text:style-name="T52_1"><text:s text:c="11"/></text:span><text:span text:style-name="T52_2">代表人簽名：</text:span></text:p>
              <text:p text:style-name="P53"/>
              <text:p text:style-name="P54"><text:span text:style-name="T54_1"><text:s/></text:span><text:span text:style-name="T54_2">中華民國</text:span><text:span text:style-name="T54_3"><text:s text:c="12"/></text:span><text:span text:style-name="T54_4">年</text:span><text:span text:style-name="T54_5"><text:s text:c="15"/></text:span><text:span text:style-name="T54_6">月</text:span><text:span text:style-name="T54_7"><text:s text:c="14"/></text:span><text:span text:style-name="T54_8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3" text:name="S3">
        <text:p text:style-name="P55"/>
        <text:p text:style-name="P56"><text:span text:style-name="T56_1">臺中市政府文化局依據個人資料保護法</text:span><text:span text:style-name="T56_2">(</text:span><text:span text:style-name="T56_3">以下稱個資法</text:span><text:span text:style-name="T56_4">)</text:span><text:span text:style-name="T56_5">第</text:span><text:span text:style-name="T56_6">8</text:span><text:span text:style-name="T56_7">條規定，應向臺端告知下列事項：請臺端詳閱：</text:span></text:p>
        <text:p text:style-name="P57"/>
        <text:p text:style-name="P58"><text:span text:style-name="T58_1">一、蒐集之目的：適用於臺端參與本局本活動所涉及個人資料蒐集、處理與利用行為。</text:span></text:p>
        <text:p text:style-name="P59"><text:span text:style-name="T59_1">二、蒐集之個人資料類別：臺端於本局本活動報名表及公文往來期間所產生屬於個資法第</text:span><text:span text:style-name="T59_2">2</text:span><text:span text:style-name="T59_3">條所定義之「個人資料」。</text:span></text:p>
        <text:p text:style-name="P60"><text:span text:style-name="T60_1">三、個人資料利用之期間、地區、對象及方式：</text:span></text:p>
        <text:p text:style-name="P61"><text:span text:style-name="T61_1">(</text:span><text:span text:style-name="T61_2">一</text:span><text:span text:style-name="T61_3">)<text:s/></text:span><text:span text:style-name="T61_4">期間：個人資料蒐集之特定目的存續期間、依相關法令或契約約定資料之保存所訂保存年限</text:span><text:span text:style-name="T61_5">(</text:span><text:span text:style-name="T61_6">如：檔案法等</text:span><text:span text:style-name="T61_7">)</text:span><text:span text:style-name="T61_8">或本局因執行公務所必須之保存期間。</text:span></text:p>
        <text:p text:style-name="P62"><text:span text:style-name="T62_1">(</text:span><text:span text:style-name="T62_2">二</text:span><text:span text:style-name="T62_3">)<text:s/></text:span><text:span text:style-name="T62_4">地區：本國。</text:span></text:p>
        <text:p text:style-name="P63"><text:span text:style-name="T63_1">(</text:span><text:span text:style-name="T63_2">三</text:span><text:span text:style-name="T63_3">)<text:s/></text:span><text:span text:style-name="T63_4">對象：</text:span></text:p>
        <text:p text:style-name="P64"><text:span text:style-name="T64_1"><text:s text:c="5"/>1.</text:span><text:span text:style-name="T64_2">臺中市政府及其所屬機關。</text:span></text:p>
        <text:p text:style-name="P65"><text:span text:style-name="T65_1"><text:s text:c="5"/>2.</text:span><text:span text:style-name="T65_2">配合依法調查之機關。</text:span></text:p>
        <text:p text:style-name="P66"><text:span text:style-name="T66_1"><text:s text:c="5"/>3.</text:span><text:span text:style-name="T66_2">配合主管機關依職權或職務需要之調查或使用。</text:span></text:p>
        <text:p text:style-name="P67"><text:span text:style-name="T67_1"><text:s text:c="5"/>4.</text:span><text:span text:style-name="T67_2">基於善意相信揭露個人資料為法律所必需。</text:span></text:p>
        <text:p text:style-name="P68"><text:span text:style-name="T68_1"><text:s text:c="5"/>5.</text:span><text:span text:style-name="T68_2">臺端於本局本活動之所為，已違反簡章內容，損害本局或他人權益，本</text:span></text:p>
        <text:p text:style-name="P69"><text:span text:style-name="T69_1"><text:s text:c="7"/></text:span><text:span text:style-name="T69_2">局揭露個人資料係為採取法律行為所必要者。</text:span></text:p>
        <text:p text:style-name="P70"><text:span text:style-name="T70_1"><text:s text:c="5"/>6.</text:span><text:span text:style-name="T70_2">有利於臺端權益。</text:span></text:p>
        <text:p text:style-name="P71"><text:span text:style-name="T71_1"><text:s text:c="5"/>7.</text:span><text:span text:style-name="T71_2">經臺端書面同意。</text:span></text:p>
        <text:p text:style-name="P72"><text:span text:style-name="T72_1"><text:s text:c="5"/>8.</text:span><text:span text:style-name="T72_2">基於委外契約關係，本局依約履行提供個人資料義務。</text:span></text:p>
        <text:p text:style-name="P73"><text:span text:style-name="T73_1">(</text:span><text:span text:style-name="T73_2">四</text:span><text:span text:style-name="T73_3">)<text:s/></text:span><text:span text:style-name="T73_4">方式：以自動化機器或其他非自動化之利用方式。</text:span></text:p>
        <text:p text:style-name="P74"><text:span text:style-name="T74_1">四、依據個資法第三條規定，臺端得以書面或致電本局保有臺端之個人資料得行使下列權利；</text:span></text:p>
        <text:p text:style-name="P75"><text:span text:style-name="T75_1">(</text:span><text:span text:style-name="T75_2">一</text:span><text:span text:style-name="T75_3">)<text:s/></text:span><text:span text:style-name="T75_4">得向本局查詢、請求閱覽或請求製給複製本，而本局依法得酌收必要成本費用。</text:span></text:p>
        <text:p text:style-name="P76"><text:span text:style-name="T76_1">(</text:span><text:span text:style-name="T76_2">二</text:span><text:span text:style-name="T76_3">)<text:s/></text:span><text:span text:style-name="T76_4">得向本局請求補充或更正，惟依法臺端應為適當之釋明。</text:span></text:p>
        <text:p text:style-name="P77"><text:span text:style-name="T77_1">(</text:span><text:span text:style-name="T77_2">三</text:span><text:span text:style-name="T77_3">)<text:s/></text:span><text:span text:style-name="T77_4">得向本局請求停止蒐集、處理或利用及請求刪除，惟依法本局因執行業務所必須者，得不依臺端請求為之。</text:span></text:p>
        <text:p text:style-name="P78"><text:span text:style-name="T78_1">五、臺端得自由選擇是否提供相關個人資料，惟臺端若拒絕提供相關個人資料，本局將無法進行必要之審核及處理作業，致無法提供臺端相關服務。</text:span></text:p>
      </text:section>
      <text:section text:style-name="S4" text:name="S4">
        <table:table table:style-name="Table2">
          <table:table-column table:style-name="Column6"/>
          <table:table-column table:style-name="Column7"/>
          <table:table-column table:style-name="Column8"/>
          <table:table-row table:style-name="Row12">
            <table:table-cell table:style-name="Cell24" table:number-columns-spanned="3">
              <text:p text:style-name="P79"><text:span text:style-name="T79_1"><text:s text:c="35"/></text:span><text:span text:style-name="T79_2">(</text:span><text:span text:style-name="T79_3">表</text:span><text:span text:style-name="T79_4">2)</text:span><text:span text:style-name="T79_5">提案說明表</text:span><text:span text:style-name="T79_6"><text:s text:c="2"/></text:span><text:span text:style-name="T79_7">(</text:span><text:span text:style-name="T79_8">本表如不敷使用可自行增加</text:span><text:span text:style-name="T79_9">)</text:span></text:p>
            </table:table-cell>
            <table:covered-table-cell/>
            <table:covered-table-cell/>
          </table:table-row>
          <table:table-row table:style-name="Row13">
            <table:table-cell table:style-name="Cell25" table:number-rows-spanned="2">
              <text:p text:style-name="P80"><text:span text:style-name="T80_1">展覽名稱</text:span></text:p>
            </table:table-cell>
            <table:table-cell table:style-name="Cell26">
              <text:p text:style-name="P81"><text:span text:style-name="T81_1">中文</text:span></text:p>
            </table:table-cell>
            <table:table-cell table:style-name="Cell27">
              <text:p text:style-name="P82"/>
            </table:table-cell>
          </table:table-row>
          <table:table-row table:style-name="Row14">
            <table:covered-table-cell/>
            <table:table-cell table:style-name="Cell28">
              <text:p text:style-name="P83"><text:span text:style-name="T83_1">英文</text:span></text:p>
            </table:table-cell>
            <table:table-cell table:style-name="Cell29">
              <text:p text:style-name="P84"/>
            </table:table-cell>
          </table:table-row>
          <table:table-row table:style-name="Row15">
            <table:table-cell table:style-name="Cell30" table:number-columns-spanned="3">
              <text:p text:style-name="P85"><text:span text:style-name="T85_1">展覽論述</text:span><text:span text:style-name="T85_2">(800-1500</text:span><text:span text:style-name="T85_3">字內</text:span><text:span text:style-name="T85_4">)</text:span></text:p>
            </table:table-cell>
            <table:covered-table-cell/>
            <table:covered-table-cell/>
          </table:table-row>
          <table:table-row table:style-name="Row16">
            <table:table-cell table:style-name="Cell31" table:number-columns-spanned="3">
              <text:p text:style-name="P86"/>
            </table:table-cell>
            <table:covered-table-cell/>
            <table:covered-table-cell/>
          </table:table-row>
          <table:table-row table:style-name="Row17">
            <table:table-cell table:style-name="Cell32" table:number-columns-spanned="3">
              <text:p text:style-name="P87"><text:span text:style-name="T87_1">設置規劃說明</text:span><text:span text:style-name="T87_2">(</text:span><text:span text:style-name="T87_3">含設計圖說</text:span><text:span text:style-name="T87_4">)</text:span></text:p>
            </table:table-cell>
            <table:covered-table-cell/>
            <table:covered-table-cell/>
          </table:table-row>
          <table:table-row table:style-name="Row18">
            <table:table-cell table:style-name="Cell33" table:number-columns-spanned="3">
              <text:list text:style-name="LS3" xml:id="list4">
                <text:list-item>
                  <text:p text:style-name="P88"><text:span text:style-name="T88_1">布卸展</text:span><text:span text:style-name="T88_2">施工方式</text:span><text:span text:style-name="T88_3">並說明作品裝置所需之設備及技術等資料</text:span></text:p>
                </text:list-item>
                <text:list-item>
                  <text:p text:style-name="P89"><text:span text:style-name="T89_1">作品規模與所需空間整體呈現形態模擬</text:span></text:p>
                </text:list-item>
                <text:list-item>
                  <text:p text:style-name="P90"><text:span text:style-name="T90_1">說明牌設置</text:span></text:p>
                </text:list-item>
                <text:list-item>
                  <text:p text:style-name="P91"><text:span text:style-name="T91_1">參觀動線規劃</text:span></text:p>
                </text:list-item>
                <text:list-item>
                  <text:p text:style-name="P92"><text:span text:style-name="T92_1">夜間照明計畫</text:span></text:p>
                </text:list-item>
                <text:list-item>
                  <text:p text:style-name="P93"><text:span text:style-name="T93_1">並附設計稿、模擬圖，以能充分表示創作方案構想為原則</text:span></text:p>
                </text:list-item>
              </text:list>
            </table:table-cell>
            <table:covered-table-cell/>
            <table:covered-table-cell/>
          </table:table-row>
          <table:table-row table:style-name="Row19">
            <table:table-cell table:style-name="Cell34" table:number-columns-spanned="3">
              <text:p text:style-name="P94"><text:span text:style-name="T94_1">執行進度說明</text:span><text:span text:style-name="T94_2">(</text:span><text:span text:style-name="T94_3">含整體計畫工作流程、施工計畫規劃</text:span><text:span text:style-name="T94_4">)</text:span></text:p>
            </table:table-cell>
            <table:covered-table-cell/>
            <table:covered-table-cell/>
          </table:table-row>
          <table:table-row table:style-name="Row20">
            <table:table-cell table:style-name="Cell35" table:number-columns-spanned="3">
              <text:p text:style-name="P95"/>
            </table:table-cell>
            <table:covered-table-cell/>
            <table:covered-table-cell/>
          </table:table-row>
          <table:table-row table:style-name="Row21">
            <table:table-cell table:style-name="Cell36" table:number-columns-spanned="3">
              <text:p text:style-name="P96"><text:span text:style-name="T96_1">展覽管理維護計畫</text:span></text:p>
            </table:table-cell>
            <table:covered-table-cell/>
            <table:covered-table-cell/>
          </table:table-row>
          <table:table-row table:style-name="Row22">
            <table:table-cell table:style-name="Cell37" table:number-columns-spanned="3">
              <text:p text:style-name="P97"/>
            </table:table-cell>
            <table:covered-table-cell/>
            <table:covered-table-cell/>
          </table:table-row>
        </table:table>
      </text:section>
      <text:section text:style-name="S5" text:name="S5">
        <table:table table:style-name="Table3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23">
            <table:table-cell table:style-name="Cell38" table:number-columns-spanned="12">
              <text:p text:style-name="P98"><text:span text:style-name="T98_1"><text:s text:c="32"/>(</text:span><text:span text:style-name="T98_2">表</text:span><text:span text:style-name="T98_3">3)</text:span><text:span text:style-name="T98_4">預計展出作品清單</text:span><text:span text:style-name="T98_5"><text:s text:c="2"/></text:span><text:span text:style-name="T98_6">(</text:span><text:span text:style-name="T98_7">本表如不</text:span><text:span text:style-name="T98_8">敷使用可自行增加</text:span><text:span text:style-name="T98_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39">
              <text:p text:style-name="P99"><text:span text:style-name="T99_1">編號</text:span></text:p>
            </table:table-cell>
            <table:table-cell table:style-name="Cell40" table:number-columns-spanned="2">
              <text:p text:style-name="P100"><text:span text:style-name="T100_1">作品名稱</text:span></text:p>
            </table:table-cell>
            <table:table-cell table:style-name="Cell41">
              <text:p text:style-name="P101"><text:span text:style-name="T101_1">創作者</text:span></text:p>
            </table:table-cell>
            <table:table-cell table:style-name="Cell42">
              <text:p text:style-name="P102"><text:span text:style-name="T102_1">創作</text:span></text:p>
              <text:p text:style-name="P103"><text:span text:style-name="T103_1">年分</text:span></text:p>
            </table:table-cell>
            <table:table-cell table:style-name="Cell43">
              <text:p text:style-name="P104"><text:span text:style-name="T104_1">作品形式</text:span><text:span text:style-name="T104_2">/</text:span><text:span text:style-name="T104_3">材質</text:span></text:p>
            </table:table-cell>
            <table:table-cell table:style-name="Cell44" table:number-columns-spanned="3">
              <text:p text:style-name="P105"><text:span text:style-name="T105_1">作品完成尺寸</text:span><text:span text:style-name="T105_2">(</text:span><text:span text:style-name="T105_3">以公分計，寬</text:span><text:span text:style-name="T105_4">x</text:span><text:span text:style-name="T105_5">高</text:span><text:span text:style-name="T105_6">x</text:span><text:span text:style-name="T105_7">深</text:span><text:span text:style-name="T105_8">)</text:span></text:p>
            </table:table-cell>
            <table:table-cell table:style-name="Cell45" table:number-columns-spanned="3">
              <text:p text:style-name="P106"><text:span text:style-name="T106_1">作品圖片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46">
              <text:p text:style-name="P107"><text:span text:style-name="T107_1">01</text:span></text:p>
            </table:table-cell>
            <table:table-cell table:style-name="Cell47" table:number-columns-spanned="2">
              <text:p text:style-name="P108"/>
            </table:table-cell>
            <table:table-cell table:style-name="Cell48">
              <text:p text:style-name="P109"/>
            </table:table-cell>
            <table:table-cell table:style-name="Cell49">
              <text:p text:style-name="P110"/>
            </table:table-cell>
            <table:table-cell table:style-name="Cell50">
              <text:p text:style-name="P111"/>
            </table:table-cell>
            <table:table-cell table:style-name="Cell51" table:number-columns-spanned="3">
              <text:p text:style-name="P112"/>
            </table:table-cell>
            <table:table-cell table:style-name="Cell52" table:number-columns-spanned="3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53">
              <text:p text:style-name="P114"><text:span text:style-name="T114_1">02</text:span></text:p>
            </table:table-cell>
            <table:table-cell table:style-name="Cell54" table:number-columns-spanned="2">
              <text:p text:style-name="P115"/>
            </table:table-cell>
            <table:table-cell table:style-name="Cell55">
              <text:p text:style-name="P116"/>
            </table:table-cell>
            <table:table-cell table:style-name="Cell56">
              <text:p text:style-name="P117"/>
            </table:table-cell>
            <table:table-cell table:style-name="Cell57">
              <text:p text:style-name="P118"/>
            </table:table-cell>
            <table:table-cell table:style-name="Cell58" table:number-columns-spanned="3">
              <text:p text:style-name="P119"/>
            </table:table-cell>
            <table:table-cell table:style-name="Cell59" table:number-columns-spanned="3">
              <text:p text:style-name="P1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60">
              <text:p text:style-name="P121"><text:span text:style-name="T121_1">03</text:span></text:p>
            </table:table-cell>
            <table:table-cell table:style-name="Cell61" table:number-columns-spanned="2">
              <text:p text:style-name="P122"/>
            </table:table-cell>
            <table:table-cell table:style-name="Cell62">
              <text:p text:style-name="P123"/>
            </table:table-cell>
            <table:table-cell table:style-name="Cell63">
              <text:p text:style-name="P124"/>
            </table:table-cell>
            <table:table-cell table:style-name="Cell64">
              <text:p text:style-name="P125"/>
            </table:table-cell>
            <table:table-cell table:style-name="Cell65" table:number-columns-spanned="3">
              <text:p text:style-name="P126"/>
            </table:table-cell>
            <table:table-cell table:style-name="Cell66" table:number-columns-spanned="3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67">
              <text:p text:style-name="P128"><text:span text:style-name="T128_1">04</text:span></text:p>
            </table:table-cell>
            <table:table-cell table:style-name="Cell68" table:number-columns-spanned="2">
              <text:p text:style-name="P129"/>
            </table:table-cell>
            <table:table-cell table:style-name="Cell69">
              <text:p text:style-name="P130"/>
            </table:table-cell>
            <table:table-cell table:style-name="Cell70">
              <text:p text:style-name="P131"/>
            </table:table-cell>
            <table:table-cell table:style-name="Cell71">
              <text:p text:style-name="P132"/>
            </table:table-cell>
            <table:table-cell table:style-name="Cell72" table:number-columns-spanned="3">
              <text:p text:style-name="P133"/>
            </table:table-cell>
            <table:table-cell table:style-name="Cell73" table:number-columns-spanned="3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74">
              <text:p text:style-name="P135"><text:span text:style-name="T135_1">05</text:span></text:p>
            </table:table-cell>
            <table:table-cell table:style-name="Cell75" table:number-columns-spanned="2">
              <text:p text:style-name="P136"/>
            </table:table-cell>
            <table:table-cell table:style-name="Cell76">
              <text:p text:style-name="P137"/>
            </table:table-cell>
            <table:table-cell table:style-name="Cell77">
              <text:p text:style-name="P138"/>
            </table:table-cell>
            <table:table-cell table:style-name="Cell78">
              <text:p text:style-name="P139"/>
            </table:table-cell>
            <table:table-cell table:style-name="Cell79" table:number-columns-spanned="3">
              <text:p text:style-name="P140"/>
            </table:table-cell>
            <table:table-cell table:style-name="Cell80" table:number-columns-spanned="3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1" table:number-columns-spanned="12">
              <text:p text:style-name="P142"><text:span text:style-name="T142_1">(</text:span><text:span text:style-name="T142_2">表</text:span><text:span text:style-name="T142_3">4</text:span><text:span text:style-name="T142_4">)</text:span><text:span text:style-name="T142_5">展覽經費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82" table:number-columns-spanned="2">
              <text:p text:style-name="P143"><text:span text:style-name="T143_1">預算項目</text:span></text:p>
            </table:table-cell>
            <table:table-cell table:style-name="Cell83" table:number-columns-spanned="5">
              <text:p text:style-name="P144"><text:span text:style-name="T144_1">預算細目</text:span></text:p>
            </table:table-cell>
            <table:table-cell table:style-name="Cell84">
              <text:p text:style-name="P145"><text:span text:style-name="T145_1">單價</text:span></text:p>
            </table:table-cell>
            <table:table-cell table:style-name="Cell85" table:number-columns-spanned="2">
              <text:p text:style-name="P146"><text:span text:style-name="T146_1">數量</text:span></text:p>
            </table:table-cell>
            <table:table-cell table:style-name="Cell86">
              <text:p text:style-name="P147"><text:span text:style-name="T147_1">總計</text:span></text:p>
            </table:table-cell>
            <table:table-cell table:style-name="Cell87">
              <text:p text:style-name="P148"><text:span text:style-name="T148_1">預算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88" table:number-columns-spanned="2" table:number-rows-spanned="4">
              <text:p text:style-name="P149"><text:span text:style-name="T149_1">展覽</text:span><text:span text:style-name="T149_2">製作</text:span></text:p>
            </table:table-cell>
            <table:table-cell table:style-name="Cell89" table:number-columns-spanned="5">
              <text:p text:style-name="P150"><text:span text:style-name="T150_1">設計費</text:span></text:p>
            </table:table-cell>
            <table:table-cell table:style-name="Cell90">
              <text:p text:style-name="P151"/>
            </table:table-cell>
            <table:table-cell table:style-name="Cell91" table:number-columns-spanned="2">
              <text:p text:style-name="P152"/>
            </table:table-cell>
            <table:table-cell table:style-name="Cell92">
              <text:p text:style-name="P153"/>
            </table:table-cell>
            <table:table-cell table:style-name="Cell93">
              <text:p text:style-name="P1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covered-table-cell/>
            <table:table-cell table:style-name="Cell94" table:number-columns-spanned="5">
              <text:p text:style-name="P155"><text:span text:style-name="T155_1">創意發想及企劃費</text:span></text:p>
            </table:table-cell>
            <table:table-cell table:style-name="Cell95">
              <text:p text:style-name="P156"/>
            </table:table-cell>
            <table:table-cell table:style-name="Cell96" table:number-columns-spanned="2">
              <text:p text:style-name="P157"/>
            </table:table-cell>
            <table:table-cell table:style-name="Cell97">
              <text:p text:style-name="P158"/>
            </table:table-cell>
            <table:table-cell table:style-name="Cell98"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/>
            <table:table-cell table:style-name="Cell99" table:number-columns-spanned="5">
              <text:p text:style-name="P160"><text:span text:style-name="T160_1">工作費</text:span></text:p>
            </table:table-cell>
            <table:table-cell table:style-name="Cell100">
              <text:p text:style-name="P161"/>
            </table:table-cell>
            <table:table-cell table:style-name="Cell101" table:number-columns-spanned="2">
              <text:p text:style-name="P162"/>
            </table:table-cell>
            <table:table-cell table:style-name="Cell102">
              <text:p text:style-name="P163"/>
            </table:table-cell>
            <table:table-cell table:style-name="Cell103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covered-table-cell/>
            <table:table-cell table:style-name="Cell104" table:number-columns-spanned="5">
              <text:p text:style-name="P165"/>
            </table:table-cell>
            <table:table-cell table:style-name="Cell105">
              <text:p text:style-name="P166"/>
            </table:table-cell>
            <table:table-cell table:style-name="Cell106" table:number-columns-spanned="2">
              <text:p text:style-name="P167"/>
            </table:table-cell>
            <table:table-cell table:style-name="Cell107">
              <text:p text:style-name="P168"/>
            </table:table-cell>
            <table:table-cell table:style-name="Cell108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09" table:number-columns-spanned="2" table:number-rows-spanned="3">
              <text:p text:style-name="P170"><text:span text:style-name="T170_1">旅運費</text:span></text:p>
            </table:table-cell>
            <table:table-cell table:style-name="Cell110" table:number-columns-spanned="5">
              <text:p text:style-name="P171"><text:span text:style-name="T171_1">布展交通費</text:span></text:p>
            </table:table-cell>
            <table:table-cell table:style-name="Cell111">
              <text:p text:style-name="P172"/>
            </table:table-cell>
            <table:table-cell table:style-name="Cell112" table:number-columns-spanned="2">
              <text:p text:style-name="P173"/>
            </table:table-cell>
            <table:table-cell table:style-name="Cell113">
              <text:p text:style-name="P174"/>
            </table:table-cell>
            <table:table-cell table:style-name="Cell114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covered-table-cell/>
            <table:table-cell table:style-name="Cell115" table:number-columns-spanned="5">
              <text:p text:style-name="P176"><text:span text:style-name="T176_1">卸展交通</text:span><text:span text:style-name="T176_2">費</text:span></text:p>
            </table:table-cell>
            <table:table-cell table:style-name="Cell116">
              <text:p text:style-name="P177"/>
            </table:table-cell>
            <table:table-cell table:style-name="Cell117" table:number-columns-spanned="2">
              <text:p text:style-name="P178"/>
            </table:table-cell>
            <table:table-cell table:style-name="Cell118">
              <text:p text:style-name="P179"/>
            </table:table-cell>
            <table:table-cell table:style-name="Cell119">
              <text:p text:style-name="P1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covered-table-cell/>
            <table:table-cell table:style-name="Cell120" table:number-columns-spanned="5">
              <text:p text:style-name="P181"/>
            </table:table-cell>
            <table:table-cell table:style-name="Cell121">
              <text:p text:style-name="P182"/>
            </table:table-cell>
            <table:table-cell table:style-name="Cell122" table:number-columns-spanned="2">
              <text:p text:style-name="P183"/>
            </table:table-cell>
            <table:table-cell table:style-name="Cell123">
              <text:p text:style-name="P184"/>
            </table:table-cell>
            <table:table-cell table:style-name="Cell124">
              <text:p text:style-name="P1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125" table:number-columns-spanned="2" table:number-rows-spanned="2">
              <text:p text:style-name="P186"><text:span text:style-name="T186_1">材料費</text:span></text:p>
            </table:table-cell>
            <table:table-cell table:style-name="Cell126" table:number-columns-spanned="5">
              <text:p text:style-name="P187"/>
            </table:table-cell>
            <table:table-cell table:style-name="Cell127">
              <text:p text:style-name="P188"/>
            </table:table-cell>
            <table:table-cell table:style-name="Cell128" table:number-columns-spanned="2">
              <text:p text:style-name="P189"/>
            </table:table-cell>
            <table:table-cell table:style-name="Cell129">
              <text:p text:style-name="P190"/>
            </table:table-cell>
            <table:table-cell table:style-name="Cell130">
              <text:p text:style-name="P1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covered-table-cell/>
            <table:table-cell table:style-name="Cell131" table:number-columns-spanned="5">
              <text:p text:style-name="P192"/>
            </table:table-cell>
            <table:table-cell table:style-name="Cell132">
              <text:p text:style-name="P193"/>
            </table:table-cell>
            <table:table-cell table:style-name="Cell133" table:number-columns-spanned="2">
              <text:p text:style-name="P194"/>
            </table:table-cell>
            <table:table-cell table:style-name="Cell134">
              <text:p text:style-name="P195"/>
            </table:table-cell>
            <table:table-cell table:style-name="Cell135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136" table:number-columns-spanned="2" table:number-rows-spanned="2">
              <text:p text:style-name="P197"><text:span text:style-name="T197_1">設備租借費</text:span></text:p>
            </table:table-cell>
            <table:table-cell table:style-name="Cell137" table:number-columns-spanned="5">
              <text:p text:style-name="P198"/>
            </table:table-cell>
            <table:table-cell table:style-name="Cell138">
              <text:p text:style-name="P199"/>
            </table:table-cell>
            <table:table-cell table:style-name="Cell139" table:number-columns-spanned="2">
              <text:p text:style-name="P200"/>
            </table:table-cell>
            <table:table-cell table:style-name="Cell140">
              <text:p text:style-name="P201"/>
            </table:table-cell>
            <table:table-cell table:style-name="Cell141">
              <text:p text:style-name="P2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/>
            <table:table-cell table:style-name="Cell142" table:number-columns-spanned="5">
              <text:p text:style-name="P203"/>
            </table:table-cell>
            <table:table-cell table:style-name="Cell143">
              <text:p text:style-name="P204"/>
            </table:table-cell>
            <table:table-cell table:style-name="Cell144" table:number-columns-spanned="2">
              <text:p text:style-name="P205"/>
            </table:table-cell>
            <table:table-cell table:style-name="Cell145">
              <text:p text:style-name="P206"/>
            </table:table-cell>
            <table:table-cell table:style-name="Cell146">
              <text:p text:style-name="P2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147" table:number-columns-spanned="2" table:number-rows-spanned="2">
              <text:p text:style-name="P208"><text:span text:style-name="T208_1">其他</text:span></text:p>
            </table:table-cell>
            <table:table-cell table:style-name="Cell148" table:number-columns-spanned="5">
              <text:p text:style-name="P209"><text:span text:style-name="T209_1">公共意外責任險</text:span></text:p>
            </table:table-cell>
            <table:table-cell table:style-name="Cell149">
              <text:p text:style-name="P210"/>
            </table:table-cell>
            <table:table-cell table:style-name="Cell150" table:number-columns-spanned="2">
              <text:p text:style-name="P211"/>
            </table:table-cell>
            <table:table-cell table:style-name="Cell151">
              <text:p text:style-name="P212"/>
            </table:table-cell>
            <table:table-cell table:style-name="Cell152">
              <text:p text:style-name="P2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/>
            <table:table-cell table:style-name="Cell153" table:number-columns-spanned="5">
              <text:p text:style-name="P214"/>
            </table:table-cell>
            <table:table-cell table:style-name="Cell154">
              <text:p text:style-name="P215"/>
            </table:table-cell>
            <table:table-cell table:style-name="Cell155" table:number-columns-spanned="2">
              <text:p text:style-name="P216"/>
            </table:table-cell>
            <table:table-cell table:style-name="Cell156">
              <text:p text:style-name="P217"/>
            </table:table-cell>
            <table:table-cell table:style-name="Cell157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158" table:number-columns-spanned="2">
              <text:p text:style-name="P219"><text:span text:style-name="T219_1">總計</text:span></text:p>
            </table:table-cell>
            <table:table-cell table:style-name="Cell159" table:number-columns-spanned="10">
              <text:p text:style-name="P220"><text:span text:style-name="T220_1">新臺幣</text:span><text:span text:style-name="T220_2"><text:s text:c="12"/></text:span><text:span text:style-name="T220_3">元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160" table:number-columns-spanned="12">
              <text:p text:style-name="P221"><text:span text:style-name="T221_1">本製作費用預算明細表所列項目填寫者如認為不足，尚有項目需要增加，請自行於上表中接續補列入空格內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  <text:p text:style-name="P223"><text:span text:style-name="T223_1">※</text:span><text:span text:style-name="T223_2">製作費用明細說明</text:span></text:p>
        <text:p text:style-name="P224"><text:span text:style-name="T224_1">填寫</text:span><text:span text:style-name="T224_2">展覽經費</text:span><text:span text:style-name="T224_3">明細表時，請參考以下各類預算細目分別填寫，並視實際支出內容，參考選用適當之預算細目。</text:span></text:p>
        <text:list text:style-name="LS1" xml:id="list10">
          <text:list-item>
            <text:p text:style-name="P225"><text:span text:style-name="T225_1">創作製作等細目</text:span><text:span text:style-name="T225_2">為執行本案之創作費用，例如：</text:span></text:p>
          </text:list-item>
        </text:list>
        <text:p text:style-name="P226"><text:span text:style-name="T226_1">設計費</text:span><text:span text:style-name="T226_2">(</text:span><text:span text:style-name="T226_3">請詳述設計項目，如燈光設計、佈景設計、平面設計、動線規劃設計等</text:span><text:span text:style-name="T226_4">）</text:span><text:span text:style-name="T226_5">、創意發想及企劃費、工作費</text:span><text:span text:style-name="T226_6">(</text:span><text:span text:style-name="T226_7">請詳述各項關人員，如影片剪輯、聲音錄製、攝影、現場</text:span><text:span text:style-name="T226_8">布卸展</text:span><text:span text:style-name="T226_9">人員等</text:span><text:span text:style-name="T226_10">)</text:span><text:span text:style-name="T226_11">。</text:span></text:p>
        <text:list text:style-name="LS1" xml:id="list11" text:continue-list="list10">
          <text:list-item>
            <text:p text:style-name="P227"><text:span text:style-name="T227_1">旅運費等細目</text:span><text:span text:style-name="T227_2">為因本案公出之車資及旅費，例如：</text:span><text:span text:style-name="T227_3">布卸展</text:span><text:span text:style-name="T227_4">運費、車資、餐費、郵電費等。</text:span></text:p>
          </text:list-item>
          <text:list-item>
            <text:p text:style-name="P228"><text:span text:style-name="T228_1">材料費等細目</text:span><text:span text:style-name="T228_2">為本案所需之消耗性材料或物料配件，例如：</text:span><text:span text:style-name="T228_3">創作材料、攝影材料、展演裝置材料、包裝材料、建築材料、幻燈片底片</text:span><text:span text:style-name="T228_4">…</text:span><text:span text:style-name="T228_5">…</text:span><text:span text:style-name="T228_6">等</text:span></text:p>
          </text:list-item>
          <text:list-item>
            <text:p text:style-name="P229"><text:span text:style-name="T229_1">設備租借費等細</text:span><text:span text:style-name="T229_2">目為本案組</text:span><text:span text:style-name="T229_3">賃</text:span><text:span text:style-name="T229_4">器材或設備所需之費用，例如：</text:span><text:span text:style-name="T229_5">如佈景、服裝、道具、音樂、燈光、音響、電腦網路等</text:span></text:p>
          </text:list-item>
          <text:list-item>
            <text:p text:style-name="P230"><text:span text:style-name="T230_1">其他</text:span></text:p>
          </text:list-item>
        </text:list>
      </text:section>
      <text:section text:style-name="S6" text:name="S6">
        <text:p text:style-name="P231"><text:span text:style-name="T231_1">(</text:span><text:span text:style-name="T231_2">表</text:span><text:span text:style-name="T231_3">5)</text:span></text:p>
        <text:p text:style-name="P232"><text:span text:style-name="T232_1">臺</text:span><text:span text:style-name="T232_2">中市政府文化局「</text:span><text:span text:style-name="T232_3">2017</text:span><text:span text:style-name="T232_4">臺</text:span><text:span text:style-name="T232_5">中故事景點裝置</text:span><text:span text:style-name="T232_6">展」</text:span></text:p>
        <text:p text:style-name="P233"><text:span text:style-name="T233_1">經費自籌承諾書</text:span></text:p>
        <text:p text:style-name="P234"/>
        <text:p text:style-name="P235"/>
        <text:p text:style-name="P236"><text:span text:style-name="T236_1">本人提送臺中市政府文化局「</text:span><text:span text:style-name="T236_2">2017</text:span><text:span text:style-name="T236_3">臺中故事文化景點裝置</text:span><text:span text:style-name="T236_4">展」之申請計畫</text:span><text:span text:style-name="T236_5">_______________________________________________</text:span><text:span text:style-name="T236_6">（策展計畫名稱），該策展案計畫總預算計約</text:span><text:span text:style-name="T236_7"><text:s text:c="14"/></text:span><text:span text:style-name="T236_8">元，超出臺中市政府文化局規定之預算（</text:span><text:span text:style-name="T236_9"><text:s text:c="10"/></text:span><text:span text:style-name="T236_10">萬元），本人將自行籌措超支經費，特此承諾。自行籌措之經費在獲得</text:span><text:span text:style-name="T236_11">臺</text:span><text:span text:style-name="T236_12">中市政府文化局認可後施行。</text:span></text:p>
        <text:p text:style-name="P237"/>
        <text:p text:style-name="P238"/>
        <text:p text:style-name="P239"/>
        <text:p text:style-name="P240"/>
        <text:p text:style-name="P241"><text:span text:style-name="T241_1">此致</text:span></text:p>
        <text:p text:style-name="P242"><text:span text:style-name="T242_1">臺</text:span><text:span text:style-name="T242_2">中市政府文化局</text:span></text:p>
        <text:p text:style-name="P243"/>
        <text:p text:style-name="P244"/>
        <text:p text:style-name="P245"/>
        <text:p text:style-name="P246"><text:span text:style-name="T246_1">簽章</text:span></text:p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><text:span text:style-name="T257_1">中華民國</text:span><text:span text:style-name="T257_2">106</text:span><text:span text:style-name="T257_3">年</text:span><text:span text:style-name="T257_4"><text:s/></text:span><text:span text:style-name="T257_5">月</text:span><text:span text:style-name="T257_6"><text:s/></text:span><text:span text:style-name="T257_7">日</text:span></text:p>
        <text:p text:style-name="P258"/>
        <text:p text:style-name="P259"/>
        <text:p text:style-name="P2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5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  <style:page-layout style:name="pm6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1" style:family="paragraph" style:parent-style-name="Footer">
      <style:paragraph-properties fo:text-align="center"/>
    </style:style>
    <style:style style:name="T11_1" style:family="text"/>
    <style:style style:name="P1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4.0.0</meta:generator>
    <dc:title/>
    <meta:initial-creator>劉修岑</meta:initial-creator>
    <meta:creation-date>2017-03-23T02:48:00</meta:creation-date>
    <dc:creator>劉修岑</dc:creator>
    <dc:date>2017-05-04T06:21:00</dc:date>
    <meta:print-date>2017-04-21T07:44:00</meta:print-date>
    <meta:editing-cycles>104</meta:editing-cycles>
    <meta:editing-duration>PT1H10M</meta:editing-duration>
    <meta:document-statistic meta:page-count="8" meta:paragraph-count="5" meta:row-count="19" meta:word-count="400" meta:character-count="2680" meta:non-whitespace-character-count="2285"/>
  </office:meta>
</office:document-meta>
</file>